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3.4167in" style:rel-column-width="32324*"/>
    </style:style>
    <style:style style:name="Table1.B" style:family="table-column">
      <style:table-column-properties style:column-width="0.1458in" style:rel-column-width="1379*"/>
    </style:style>
    <style:style style:name="Table1.C" style:family="table-column">
      <style:table-column-properties style:column-width="3.3646in" style:rel-column-width="31832*"/>
    </style:style>
    <style:style style:name="Table1.A1" style:family="table-cell">
      <style:table-cell-properties fo:background-color="#dddddd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C1" style:family="table-cell">
      <style:table-cell-properties fo:background-color="#dddddd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background-color="#b2b2b2" fo:padding="0.0382in" fo:border-left="0.0007in solid #000000" fo:border-right="none" fo:border-top="none" fo:border-bottom="0.0007in solid #000000">
        <style:background-image/>
      </style:table-cell-properties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>
      <style:table-cell-properties fo:background-color="#dddddd" fo:padding="0.0382in" fo:border-left="0.0007in solid #000000" fo:border-right="none" fo:border-top="none" fo:border-bottom="0.0007in solid #000000">
        <style:background-image/>
      </style:table-cell-properties>
    </style:style>
    <style:style style:name="Table1.C3" style:family="table-cell">
      <style:table-cell-properties fo:background-color="#dddddd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5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.C5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Trebuchet MS"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LUBHOUSE AT ELMRIDGE 2019 EVENT MENU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STEAK FRY <text:s text:c="16"/>$26.95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">ALL AMERICAN BBQ <text:s text:c="2"/>$16.95</text:p>
          </table:table-cell>
        </table:table-row>
        <table:table-row>
          <table:table-cell table:style-name="Table1.A2" office:value-type="string">
            <text:p text:style-name="P2"/>
            <text:p text:style-name="P2">Caesar Salad</text:p>
            <text:p text:style-name="P2">Rolls n' Butter</text:p>
            <text:p text:style-name="P2">Grilled Steak, </text:p>
            <text:p text:style-name="P2">Baked Potato</text:p>
            <text:p text:style-name="P2">Vegetable</text:p>
            <text:p text:style-name="P2"><text:s/>Dessert</text:p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3">Hamburger With All The Fixings</text:p>
            <text:p text:style-name="P3">Hot dogs</text:p>
            <text:p text:style-name="P3">Grilled Chicken – Add $2.00</text:p>
            <text:p text:style-name="P11">Pick 1 Side Below</text:p>
            <text:p text:style-name="P4">____ Potato Salad</text:p>
            <text:p text:style-name="P4">____ Pasta Salad</text:p>
            <text:p text:style-name="P3">Caesar Salad</text:p>
            <text:p text:style-name="P3">____ Brownies or ____ Cookies</text:p>
          </table:table-cell>
        </table:table-row>
        <table:table-row>
          <table:table-cell table:style-name="Table1.A3" office:value-type="string">
            <text:p text:style-name="P1">BRUNCH BUFFET <text:s text:c="7"/>$16.95</text:p>
          </table:table-cell>
          <table:table-cell table:style-name="Table1.A3" office:value-type="string">
            <text:p text:style-name="P1"/>
          </table:table-cell>
          <table:table-cell table:style-name="Table1.C3" office:value-type="string">
            <text:p text:style-name="P1">PRIME RIB DINNER <text:s text:c="5"/>$32.95</text:p>
          </table:table-cell>
        </table:table-row>
        <table:table-row>
          <table:table-cell table:style-name="Table1.A2" office:value-type="string">
            <text:p text:style-name="P2">Caesar Salad</text:p>
            <text:p text:style-name="P2">Pasta Salad</text:p>
            <text:p text:style-name="P2">Fruit Salad</text:p>
            <text:p text:style-name="P2">Quiche or Egg Casserole</text:p>
            <text:p text:style-name="P3">Wrap Sandwich Wedges (Tuna, Turkey, Ham)</text:p>
            <text:p text:style-name="P2">Coffee Table </text:p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>Caesar Salad</text:p>
            <text:p text:style-name="P2">Rolls n' Butter</text:p>
            <text:p text:style-name="P2">Prime Rib Of Beef Au Jus </text:p>
            <text:p text:style-name="P2">Mashed Potato</text:p>
            <text:p text:style-name="P2">Vegetable</text:p>
            <text:p text:style-name="P2">Coffee </text:p>
          </table:table-cell>
        </table:table-row>
        <table:table-row>
          <table:table-cell table:style-name="Table1.A5" office:value-type="string">
            <text:p text:style-name="P1">ITALIAN BUFFET <text:s text:c="8"/>$18.95</text:p>
          </table:table-cell>
          <table:table-cell table:style-name="Table1.A5" office:value-type="string">
            <text:p text:style-name="P1"/>
          </table:table-cell>
          <table:table-cell table:style-name="Table1.C5" office:value-type="string">
            <text:p text:style-name="P1">CHICKEN DINNER <text:s text:c="7"/>$21.95</text:p>
          </table:table-cell>
        </table:table-row>
        <table:table-row>
          <table:table-cell table:style-name="Table1.A2" office:value-type="string">
            <text:p text:style-name="P2"/>
            <text:p text:style-name="P2"/>
            <text:p text:style-name="P2">Caesar Salad</text:p>
            <text:p text:style-name="P2">Garlic Bread</text:p>
            <text:p text:style-name="P2">Italian Sausage and Peppers</text:p>
            <text:p text:style-name="P2">Meatballs</text:p>
            <text:p text:style-name="P2">Pasta in Alfredo Sauce</text:p>
            <text:p text:style-name="P2">Pasta in Marinara Sauce</text:p>
            <text:p text:style-name="P2">Dessert</text:p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>Cesar Salad</text:p>
            <text:p text:style-name="P2">Rolls n' Butter</text:p>
            <text:p text:style-name="P11">Pick 1 Entre below</text:p>
            <text:p text:style-name="P10">____ Stuffed Chicken Breast <text:s/></text:p>
            <text:p text:style-name="P10">____ Chicken Piccata </text:p>
            <text:p text:style-name="P10">____ Chicken Marsala</text:p>
            <text:p text:style-name="P10"/>
            <text:p text:style-name="P11">Pick 1 Side Below</text:p>
            <text:p text:style-name="P10">____ Potato</text:p>
            <text:p text:style-name="P10">____ Rice</text:p>
            <text:p text:style-name="P10">____ Pasta</text:p>
            <text:p text:style-name="P2">Vegetable</text:p>
            <text:p text:style-name="P2">Coffee Table </text:p>
          </table:table-cell>
        </table:table-row>
        <table:table-row>
          <table:table-cell table:style-name="Table1.A3" office:value-type="string">
            <text:p text:style-name="P1">BAG LUNCH <text:s text:c="17"/>$9.95</text:p>
          </table:table-cell>
          <table:table-cell table:style-name="Table1.A3" office:value-type="string">
            <text:p text:style-name="P1"/>
          </table:table-cell>
          <table:table-cell table:style-name="Table1.C3" office:value-type="string">
            <text:p text:style-name="P1">ON THE TURN TO GO <text:s text:c="3"/>$8.95 </text:p>
          </table:table-cell>
        </table:table-row>
        <table:table-row>
          <table:table-cell table:style-name="Table1.A2" office:value-type="string">
            <text:p text:style-name="P2">____ Ham or ____ Turkey Sandwich</text:p>
            <text:p text:style-name="P2">Bag Of Chips</text:p>
            <text:p text:style-name="P2">Cookie</text:p>
            <text:p text:style-name="P2">Bottle Of Water</text:p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>Hot dog</text:p>
            <text:p text:style-name="P2">Bag Of Chips</text:p>
            <text:p text:style-name="P2">Bottle Of Beer (Domestic)</text:p>
          </table:table-cell>
        </table:table-row>
      </table:table>
      <text:p text:style-name="P6"/>
      <text:p text:style-name="P7">6.35% sales tax and automatic 20% gratuity will be added to food prices listed above.</text:p>
      <text:p text:style-name="P7"/>
      <text:p text:style-name="P8">Event:<text:span text:style-name="T2">____________________________________</text:span> <text:s/>Date <text:span text:style-name="T2">___________</text:span> # Eating <text:span text:style-name="T2">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mridge Golf course</meta:initial-creator>
    <meta:creation-date>2019-04-03T13:30:56.17</meta:creation-date>
    <dc:date>2019-04-03T15:08:16.82</dc:date>
    <dc:creator>Elmridge Golf course</dc:creator>
    <meta:editing-duration>PT1H4M34S</meta:editing-duration>
    <meta:editing-cycles>4</meta:editing-cycles>
    <meta:generator>OpenOffice/4.1.5$Win32 OpenOffice.org_project/415m1$Build-9789</meta:generator>
    <meta:printed-by>Elmridge Golf course</meta:printed-by>
    <meta:print-date>2019-04-03T14:33:46.91</meta:print-date>
    <meta:document-statistic meta:table-count="1" meta:image-count="0" meta:object-count="0" meta:page-count="1" meta:paragraph-count="63" meta:word-count="201" meta:character-count="1246"/>
  </office:meta>
</office:document-meta>
</file>